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U wordt bijgepraat over alle belangrijke wijzigingen in de wet- en regelgeving die na Prinsjesdag 2019 bekend gemaakt worden. De volgende onderwerpen komen zeker aan bod:</text:p>
      <text:p text:style-name="Standaard"/>
      <text:p text:style-name="Standaard">• Wet Arbeid in Balans</text:p>
      <text:p text:style-name="Standaard">• Belangrijke wijzigingen op het gebied van de Werkkostenregeling</text:p>
      <text:p text:style-name="Standaard">• Het pensioenakkoord <text:s/></text:p>
      <text:p text:style-name="Standaard"/>
      <text:p text:style-name="Standaard">Start bijeenkomst: 18:00 uur</text:p>
      <text:p text:style-name="Standaard">Koffiepauze: 19.30</text:p>
      <text:p text:style-name="Standaard">Vervolg bijeenkomst 19.45 uur</text:p>
      <text:p text:style-name="Standaard">Einde bijeenkomst: 21:00 u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ostrom, Miranda van</meta:initial-creator>
    <dc:creator>Oostrom, Miranda van</dc:creator>
    <meta:creation-date>2019-09-09T11:34:00Z</meta:creation-date>
    <dc:date>2019-09-09T11:44:00Z</dc:date>
    <meta:print-date>2019-09-09T11:34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60" meta:character-count="392" meta:row-count="2" meta:non-whitespace-character-count="333"/>
  </office:meta>
</office:document-meta>
</file>